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6ac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6ac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" fo:font-size="12pt" officeooo:paragraph-rsid="00086acd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6acd" style:font-size-asian="12pt" style:font-weight-asian="bold" style:font-name-complex="Arial" style:font-size-complex="12pt" style:font-weight-complex="bold"/>
    </style:style>
    <style:style style:name="P22" style:family="paragraph" style:parent-style-name="ASUNTO">
      <style:text-properties style:font-name="Verdana" fo:font-size="12pt" officeooo:paragraph-rsid="00086acd" style:font-size-asian="12pt" style:font-size-complex="12pt"/>
    </style:style>
    <style:style style:name="P23" style:family="paragraph" style:parent-style-name="Preformatted_20_Text">
      <style:text-properties style:font-name="Verdana" fo:font-size="12pt" officeooo:paragraph-rsid="00086acd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6ac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86ac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86acd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officeooo:rsid="00060705"/>
    </style:style>
    <style:style style:name="T16" style:family="text">
      <style:text-properties officeooo:rsid="0006b4f3"/>
    </style:style>
    <style:style style:name="T17" style:family="text">
      <style:text-properties officeooo:rsid="00086acd"/>
    </style:style>
    <style:style style:name="T18" style:family="text">
      <style:text-properties style:font-name="Verdan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8bf5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5"> </text:span><text:span text:style-name="T7">2</text:span><text:span text:style-name="T5"> de </text:span><text:span text:style-name="T7">junio</text:span><text:span text:style-name="T5"> 201</text:span><text:span text:style-name="T6">6</text:span><text:span text:style-name="T5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">Ref.:</text:span> <text:span text:style-name="T8">Expte. Nº </text:span><text:span text:style-name="T12">30427 SEN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dispone en la Provincia, la práctica de la “toma de reflejo rojo pupilar” en el examen pediátrico a todo niño o niña recién nacido</text:span><text:span text:style-name="T13">.</text:span></text:p>
      <text:p text:style-name="P11"/>
      <text:p text:style-name="P20">LA LEGISLATURA DE LA PROVINCIA DE SANTA FE</text:p>
      <text:p text:style-name="P16"/>
      <text:p text:style-name="P16">SANCIONA CON FUERZA DE</text:p>
      <text:p text:style-name="P16"/>
      <text:p text:style-name="P16">LEY</text:p>
      <text:p text:style-name="P16"/>
      <text:p text:style-name="P16"/>
      <text:p text:style-name="P16"/>
      <text:p text:style-name="P19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8">ARTÍCULO 1.-</text:p></table:table-cell></table:table-row></table:table></draw:text-box></draw:frame><text:span text:style-name="T3">Objeto.</text:span> Dispónese la práctica del examen de Toma del Reﬂejo Rojo <text:s/>Pupilar, en el examen pediátrico del recién nacido, a todo niño o niña nacido en la Provincia. </text:p>
      <text:p text:style-name="P22"/>
      <text:p text:style-name="P22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8">ARTÍCULO <text:span text:style-name="T17">2</text:span> -</text:p></table:table-cell></table:table-row></table:table></draw:text-box></draw:frame><text:span text:style-name="T3">Definición.</text:span> Llámese Examen de Toma del Reﬂejo Rojo Pupilar al estudio que se le practica al recién nacido, mediante el oftalmoscopio, fundamental para detectar y prevenir anomalías visuales, y diagnosticar tempranamente posibles patologías. </text:p>
      <text:p text:style-name="P22"/>
      <text:p text:style-name="P22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8">ARTÍCULO <text:span text:style-name="T17">3</text:span> -</text:p></table:table-cell></table:table-row></table:table></draw:text-box></draw:frame><text:span text:style-name="T3">Autoridad de aplicación.</text:span> La autoridad de aplicación es el Ministerio de Salud. </text:p>
      <text:p text:style-name="P23"/>
      <text:p text:style-name="P22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8">ARTÍCULO <text:span text:style-name="T17">4</text:span> -</text:p></table:table-cell></table:table-row></table:table></draw:text-box></draw:frame><text:span text:style-name="T3">Informe.</text:span> El resultado de la Toma del Reﬂejo Rojo Pupilar será informado como normal o alterado, situación que será puesta en conocimiento del padre, madre o en su defecto, el representante legal del recién nacido. </text:p>
      <text:p text:style-name="P22"/>
      <text:p text:style-name="P22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8">ARTÍCULO <text:span text:style-name="T17">5</text:span> -</text:p></table:table-cell></table:table-row></table:table></draw:text-box></draw:frame><text:span text:style-name="T3">Banco de Datos.</text:span> La Autoridad de Aplicación confeccionará un Banco de Datos en el cual se recibirá toda la información sobre los resultados de los <text:span text:style-name="T17">exámenes</text:span> de toma del reﬂejo rojo pupilar que debidamente notificarán los servicios de salud de todo el territorio provincial. </text:p>
      <text:p text:style-name="P22"/>
      <text:p text:style-name="P22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8">ARTÍCULO <text:span text:style-name="T17">6</text:span> -</text:p></table:table-cell></table:table-row></table:table></draw:text-box></draw:frame><text:span text:style-name="T3">Resultados.</text:span> Los resultados informados como reflejo rojo pupilar alterado deberán ser tratados de la manera m<text:span text:style-name="T20">á</text:span>s eficiente posible en un plazo no superior a treinta (30) días a partir de la realización del examen. </text:p>
      <text:p text:style-name="P22"/>
      <text:p text:style-name="P22"><draw:frame draw:style-name="fr1" draw:name="Marco7" text:anchor-type="paragraph" svg:width="3.621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8">ARTÍCULO <text:span text:style-name="T17">7</text:span> -</text:p></table:table-cell></table:table-row></table:table></draw:text-box></draw:frame><text:span text:style-name="T3">Derivaciones.</text:span> Los Hospitales y Centros de Salud Públicos (CAPS) y privados que no poseen los espacios, el personal médico o el instrumental requerido para realizar <text:span text:style-name="T20">l</text:span>a práctica detallada en el artículo 1 deberán derivar los casos hacia aquellos establecimientos que acrediten capacidad suficiente para efectuar el examen. </text:p>
      <text:p text:style-name="P23"/>
      <text:p text:style-name="P22"><draw:frame draw:style-name="fr1" draw:name="Marco8" text:anchor-type="paragraph" svg:width="3.621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8">ARTÍCULO <text:span text:style-name="T17">8</text:span> -</text:p></table:table-cell></table:table-row></table:table></draw:text-box></draw:frame><text:span text:style-name="T4">I</text:span><text:span text:style-name="T3">nformación e Instrucción.</text:span> Al momento de recibir el alta médica, la familia o en su defecto los representantes del niño o niña recién nacido, recibirán por parte del personal médico <text:soft-page-break/>interviniente cuidados a seguir, luego del practicado examen. </text:p>
      <text:p text:style-name="P22"/>
      <text:p text:style-name="P22"><draw:frame draw:style-name="fr1" draw:name="Marco9" text:anchor-type="paragraph" svg:width="3.621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18">ARTÍCULO <text:span text:style-name="T17">9</text:span> -</text:p></table:table-cell></table:table-row></table:table></draw:text-box></draw:frame><text:span text:style-name="T3">Cobertura de IAPOS.</text:span> Dispóngase la cobertura por parte del Instituto <text:s/>Autárquico de Obras Sociales (IAPOS), de las prácticas aranceladas correspondientes al examen del reflejo rojo pupilar. </text:p>
      <text:p text:style-name="P22"/>
      <text:p text:style-name="P22"><draw:frame draw:style-name="fr1" draw:name="Marco10" text:anchor-type="paragraph" svg:width="3.621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18">ARTÍCULO <text:span text:style-name="T17">10</text:span> -</text:p></table:table-cell></table:table-row></table:table></draw:text-box></draw:frame><text:span text:style-name="T3">Examen Oftalmológico.</text:span> La toma del reflejo rojo pupilar por el médico <text:s/>pediatra no exime del examen oftalmológico del recién nacido por parte de un médico oftalmólogo. </text:p>
      <text:p text:style-name="P22"/>
      <text:p text:style-name="P21"><draw:frame draw:style-name="fr1" draw:name="Marco11" text:anchor-type="paragraph" svg:width="3.621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8">ARTÍCULO <text:span text:style-name="T17">11</text:span> -</text:p></table:table-cell></table:table-row></table:table></draw:text-box></draw:frame>Erogaciones.<text:span text:style-name="T19"> Las erogaciones que demande el cumplimiento de lo dispuesto en la presente, serán ¡mputadas al Presupuesto General de Gastos y Cálculo de Recursos Anual de la Provincia.</text:span></text:p>
      <text:p text:style-name="P17"/>
      <text:p text:style-name="P1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8">ARTÍCULO <text:span text:style-name="T17">12</text:span> -</text:p></table:table-cell></table:table-row></table:table></draw:text-box></draw:frame>Comuníquese al Poder Ejecutivo.</text:p>
      <text:p text:style-name="P17"/>
      <text:p text:style-name="P17"/>
      <text:p text:style-name="P17">DADA EN LA SALA DE SESIONES DE LA LEGISLATURA DE LA PROVINCIA DE SANTA FE, A LOS <text:span text:style-name="T17">DOS</text:span> DÍAS DEL MES DE <text:span text:style-name="T17">JUNIO</text:span> DEL AÑO 201<text:span text:style-name="T16">6</text:span>.</text:p>
      <text:p text:style-name="P25"><text:span text:style-name="T2">SANTA FE,</text:span><text:span text:style-name="T5"> </text:span><text:span text:style-name="T7">2</text:span><text:span text:style-name="T5"> de </text:span><text:span text:style-name="T7">junio</text:span><text:span text:style-name="T5"> de 201</text:span><text:span text:style-name="T6">6</text:span><text:span text:style-name="T5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4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">Ref.:</text:span> <text:span text:style-name="T8">Expte. Nº </text:span><text:span text:style-name="T12">30427 SEN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dispone en la Provincia, la práctica de la “toma de reflejo rojo pupilar” en el examen pediátrico a todo niño o niña recién nacido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0:48:02.260520184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12" meta:image-count="1" meta:object-count="0" meta:page-count="4" meta:paragraph-count="45" meta:word-count="619" meta:character-count="3750" meta:non-whitespace-character-count="3136"/>
    <meta:user-defined meta:name="Información 1"/>
    <meta:user-defined meta:name="Información 2"/>
    <meta:user-defined meta:name="Información 3"/>
    <meta:user-defined meta:name="Información 4"/>
  </office:meta>
</office:document-meta>
</file>